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Zadanifontodlomka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fo:background-color="#FFFFFF"/>
    </style:style>
    <style:style style:name="T17" style:parent-style-name="Zadanifontodlomka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center"/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center"/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center" fo:margin-right="0.05in">
        <style:tab-stops>
          <style:tab-stop style:type="left" style:position="4.5208in"/>
        </style:tab-stops>
      </style:paragraph-properties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SVEUČILIŠTE U MOSTARU</text:span></text:p>
      <text:p text:style-name="P3"><text:span text:style-name="T4">FILOZOFSKI FAKULTET</text:span></text:p>
      <text:p text:style-name="P5"/>
      <text:p text:style-name="P6"><text:span text:style-name="T7">O G L A Š A V A</text:span></text:p>
      <text:p text:style-name="Normal"/>
      <text:p text:style-name="P8"><text:span text:style-name="T9"><text:s text:c="3"/>Davor Pavić branit će doktorsku disertaciju</text:span></text:p>
      <text:p text:style-name="P10"><text:span text:style-name="T11">s naslovom</text:span></text:p>
      <text:p text:style-name="P12"/>
      <text:p text:style-name="P13"><text:span text:style-name="T14">Primjena integrirane komunikacije kao strategije komuniciranja s javnošću u klubovima Prve hrvatske nogometne lige</text:span><text:span text:style-name="T15"><text:s/></text:span><text:span text:style-name="T16"><text:s/></text:span><text:span text:style-name="T17"><text:s/></text:span></text:p>
      <text:p text:style-name="P18"/>
      <text:p text:style-name="P19"><text:span text:style-name="T20">Obrana će se<text:s/></text:span><text:span text:style-name="T21">održati 12. veljače 2021. u 10</text:span><text:span text:style-name="T22"><text:s/>sati na Filozofskom fakultetu</text:span></text:p>
      <text:p text:style-name="P23"><text:span text:style-name="T24">Sveučilišta u Mostaru (učionica br. 39).</text:span></text:p>
      <text:p text:style-name="Normal"/>
      <text:p text:style-name="P25"><text:span text:style-name="T26">Doktorska disertacija se može pogledati svakim radnim danom u Tajništvu</text:span></text:p>
      <text:p text:style-name="P27"><text:span text:style-name="T28">Filozofskog fakulteta Sveučilišta u Mostaru, u vremenu od 9 do 14 sati.</text:span></text:p>
      <text:p text:style-name="P29"/>
      <text:p text:style-name="P30"><text:span text:style-name="T31">Pristup<text:s/></text:span><text:span text:style-name="T32">obrani je slobodan.</text:span></text:p>
      <text:p text:style-name="Normal"/>
      <text:p text:style-name="P33"><text:span text:style-name="T34">Sve detaljnije informacije o održavanju obrane navedene doktorske disertacije i o linku putem kojeg zainteresirana javnost može pristupiti obrani bit će objavljene na mrežnoj stranici Filozofskoga fakulteta i Sveučilišta u Mostaru.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korisnik</dc:creator>
    <meta:creation-date>2021-02-10T12:23:00Z</meta:creation-date>
    <dc:date>2021-02-10T12:23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