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="Times New Roman" fo:font-size="12pt" style:font-size-asian="12pt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style:font-name="Times New Roman" fo:font-style="italic" style:font-style-asian="italic"/>
    </style:style>
    <style:style style:name="T15" style:parent-style-name="Zadanifontodlomka" style:family="text">
      <style:text-properties style:font-name="Times New Roman" fo:font-style="italic" style:font-style-asian="italic"/>
    </style:style>
    <style:style style:name="T16" style:parent-style-name="Zadanifontodlomka" style:family="text">
      <style:text-properties style:font-name="Times New Roman" fo:font-style="italic" style:font-style-asian="italic"/>
    </style:style>
    <style:style style:name="P17" style:parent-style-name="Normal" style:family="paragraph">
      <style:paragraph-properties fo:text-align="center"/>
      <style:text-properties fo:font-style="italic" style:font-style-asian="italic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style:font-name="Times New Roman" fo:font-size="12pt" style:font-size-asian="12pt"/>
    </style:style>
    <style:style style:name="P20" style:parent-style-name="Normal" style:family="paragraph">
      <style:paragraph-properties fo:text-align="center"/>
    </style:style>
    <style:style style:name="T21" style:parent-style-name="Zadanifontodlomka" style:family="text"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style:font-name="Times New Roman" fo:font-size="12pt" style:font-size-asian="12pt"/>
    </style:style>
    <style:style style:name="T24" style:parent-style-name="Zadanifontodlomka" style:family="text"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/>
    </style:style>
    <style:style style:name="T26" style:parent-style-name="Zadanifontodlomka" style:family="text">
      <style:text-properties style:font-name="Times New Roman" fo:font-size="12pt" style:font-size-asian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Zadanifontodlomka" style:family="text">
      <style:text-properties style:font-name="Times New Roman" fo:font-size="12pt" style:font-size-asian="12pt"/>
    </style:style>
    <style:style style:name="P30" style:parent-style-name="Normal" style:family="paragraph">
      <style:paragraph-properties fo:text-align="center" fo:margin-right="0.05in">
        <style:tab-stops>
          <style:tab-stop style:type="left" style:position="4.5208in"/>
        </style:tab-stops>
      </style:paragraph-properties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T32" style:parent-style-name="Zadanifontodlomk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SVEUČILIŠTE U MOSTARU</text:span></text:p>
      <text:p text:style-name="P3"><text:span text:style-name="T4">FILOZOFSKI FAKULTET</text:span></text:p>
      <text:p text:style-name="P5"/>
      <text:p text:style-name="P6"><text:span text:style-name="T7">O G L A Š A V A</text:span></text:p>
      <text:p text:style-name="Normal"/>
      <text:p text:style-name="P8"><text:span text:style-name="T9"><text:s text:c="3"/>Ivana Čuljak branit će doktorsku disertaciju</text:span></text:p>
      <text:p text:style-name="P10"><text:span text:style-name="T11">s naslovom</text:span></text:p>
      <text:p text:style-name="P12"/>
      <text:p text:style-name="P13"><text:span text:style-name="T14">“The Scripts and Counter–scripts of Womanhood and Manhood in<text:s/></text:span><text:span text:style-name="T15">American Mode</text:span><text:span text:style-name="T16">rnist Fiction”<text:s/></text:span></text:p>
      <text:p text:style-name="P17"/>
      <text:p text:style-name="P18"><text:span text:style-name="T19">Obrana će se održati u petak, 23. srpnja 2021. u 10 sati na Filozofskom fakultetu</text:span></text:p>
      <text:p text:style-name="P20"><text:span text:style-name="T21">Sveučilišta u Mostaru (učionica br. 23).</text:span></text:p>
      <text:p text:style-name="Normal"/>
      <text:p text:style-name="P22"><text:span text:style-name="T23">Doktorska disertaci</text:span><text:span text:style-name="T24">ja se može pogledati svakim radnim danom u Studentskoj referadi za poslijediplomske studije</text:span></text:p>
      <text:p text:style-name="P25"><text:span text:style-name="T26">Filozofskog fakulteta Sveučilišta u Mostaru, u vremenu od 9 do 14 sati.</text:span></text:p>
      <text:p text:style-name="P27"/>
      <text:p text:style-name="P28"><text:span text:style-name="T29">Pristup obrani je slobodan.</text:span></text:p>
      <text:p text:style-name="Normal"/>
      <text:p text:style-name="P30"><text:span text:style-name="T31">Sve detaljnije informacije o održavanju obrane navedene doktor</text:span><text:span text:style-name="T32">ske disertacije i o linku putem kojeg zainteresirana javnost može pristupiti obrani bit će objavljene na mrežnoj stranici Filozofskoga fakulteta i Sveučilišta u Mostaru.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korisnik</dc:creator>
    <meta:creation-date>2021-07-13T09:42:00Z</meta:creation-date>
    <dc:date>2021-07-13T12:40:00Z</dc:date>
    <meta:template xlink:href="Normal" xlink:type="simple"/>
    <meta:editing-cycles>7</meta:editing-cycles>
    <meta:editing-duration>PT780S</meta:editing-duration>
    <meta:document-statistic meta:page-count="1" meta:paragraph-count="1" meta:word-count="116" meta:character-count="782" meta:row-count="5" meta:non-whitespace-character-count="667"/>
  </office:meta>
</office:document-meta>
</file>